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242424" style:font-name="Calibri" fo:font-size="11pt" fo:letter-spacing="normal" fo:font-style="italic" fo:font-weight="normal" style:font-style-asian="italic" style:font-style-complex="italic"/>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42424" style:font-name="Calibri"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242424" style:font-name="Times New Roman" fo:font-size="11pt" fo:letter-spacing="normal" fo:font-style="italic" fo:font-weight="normal" style:font-style-asian="italic" style:font-style-complex="italic"/>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242424" style:font-name="Times New Roman" fo:font-size="10pt" fo:letter-spacing="normal" fo:font-style="normal" fo:font-weight="normal" style:font-size-asian="10pt" style:font-style-asian="normal" style:font-size-complex="10pt" style:font-style-complex="normal"/>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style:font-name="Times New Roman"/>
    </style:style>
    <style:style style:name="P6" style:family="paragraph" style:parent-style-name="Text_20_body">
      <style:paragraph-properties fo:margin-left="0cm" fo:margin-right="0cm" fo:margin-top="0cm" fo:margin-bottom="0.423cm" fo:text-align="justify" style:justify-single-word="false" fo:orphans="2" fo:widows="2" fo:text-indent="0cm" style:auto-text-indent="false" fo:padding="0cm" fo:border="none"/>
      <style:text-properties style:font-name="Times New Roman" fo:font-size="11pt"/>
    </style:style>
    <style:style style:name="P7" style:family="paragraph" style:parent-style-name="Text_20_body">
      <style:paragraph-properties fo:margin-left="0cm" fo:margin-right="0cm" fo:margin-top="0cm" fo:margin-bottom="0.423cm" fo:text-align="justify" style:justify-single-word="false" fo:orphans="2" fo:widows="2" fo:text-indent="0cm" style:auto-text-indent="false" fo:padding="0cm" fo:border="none"/>
      <style:text-properties fo:font-variant="normal" fo:text-transform="none" fo:color="#242424" style:font-name="Times New Roman" fo:font-size="11pt" fo:letter-spacing="normal" fo:font-style="normal" fo:font-weight="normal"/>
    </style:style>
    <style:style style:name="P8" style:family="paragraph" style:parent-style-name="Preformatted_20_Text">
      <style:text-properties style:font-name="Times New Roman"/>
    </style:style>
    <style:style style:name="P9" style:family="paragraph" style:parent-style-name="Preformatted_20_Text">
      <style:paragraph-properties fo:text-align="center" style:justify-single-word="false"/>
      <style:text-properties style:font-name="Times New Roman"/>
    </style:style>
    <style:style style:name="P10" style:family="paragraph" style:parent-style-name="Preformatted_20_Text">
      <style:paragraph-properties fo:text-align="justify" style:justify-single-word="false"/>
      <style:text-properties style:font-name="Times New Roman" fo:font-size="11pt" style:font-size-asian="11pt" style:font-size-complex="11pt"/>
    </style:style>
    <style:style style:name="P11" style:family="paragraph" style:parent-style-name="Preformatted_20_Text">
      <style:paragraph-properties fo:text-align="justify" style:justify-single-word="false"/>
      <style:text-properties fo:font-variant="normal" fo:text-transform="none" fo:color="#242424" style:font-name="Times New Roman" fo:font-size="11pt" fo:letter-spacing="normal" fo:font-style="normal" fo:font-weight="normal" style:font-size-asian="11pt" style:font-style-asian="normal" style:font-size-complex="11pt" style:font-style-complex="normal"/>
    </style:style>
    <style:style style:name="P12" style:family="paragraph" style:parent-style-name="Heading_20_2">
      <style:text-properties style:font-name="Times New Roman"/>
    </style:style>
    <style:style style:name="P13" style:family="paragraph" style:parent-style-name="Text_20_body">
      <style:paragraph-properties fo:margin-left="0cm" fo:margin-right="0cm" fo:margin-top="0cm" fo:margin-bottom="0.423cm" fo:orphans="2" fo:widows="2" fo:text-indent="0cm" style:auto-text-indent="false" fo:padding="0cm" fo:border="none"/>
      <style:text-properties style:use-window-font-color="true" style:font-name="Times New Roman"/>
    </style:style>
    <style:style style:name="T1" style:family="text">
      <style:text-properties fo:color="#ff3300"/>
    </style:style>
    <style:style style:name="T2" style:family="text">
      <style:text-properties fo:font-variant="normal" fo:text-transform="none" fo:color="#242424" style:font-name="Times New Roman" fo:letter-spacing="normal" fo:font-style="normal" fo:font-weight="normal"/>
    </style:style>
    <style:style style:name="T3" style:family="text">
      <style:text-properties fo:font-variant="normal" fo:text-transform="none" fo:color="#242424" style:font-name="Times New Roman" fo:letter-spacing="normal" fo:font-style="normal" fo:font-weight="normal" style:font-style-asian="normal" style:font-style-complex="normal"/>
    </style:style>
    <style:style style:name="T4" style:family="text">
      <style:text-properties fo:font-variant="normal" fo:text-transform="none" fo:color="#242424" style:font-name="Times New Roman" fo:letter-spacing="normal" fo:font-style="italic" fo:font-weight="normal" style:font-style-asian="italic" style:font-style-complex="italic"/>
    </style:style>
    <style:style style:name="T5" style:family="text">
      <style:text-properties fo:font-variant="normal" fo:text-transform="none" fo:color="#242424" style:font-name="Times New Roman" fo:letter-spacing="normal" fo:font-style="italic" style:text-underline-style="none" fo:font-weight="normal" style:font-style-asian="italic" style:font-style-complex="italic"/>
    </style:style>
    <style:style style:name="T6" style:family="text">
      <style:text-properties fo:font-variant="normal" fo:text-transform="none" fo:color="#242424" fo:font-size="11pt" fo:letter-spacing="normal" fo:font-style="normal" fo:font-weight="normal"/>
    </style:style>
    <style:style style:name="T7" style:family="text">
      <style:text-properties fo:font-variant="normal" fo:text-transform="none" fo:color="#242424" fo:letter-spacing="normal" fo:font-style="normal" fo:font-weight="normal"/>
    </style:style>
    <style:style style:name="T8" style:family="text">
      <style:text-properties fo:font-variant="normal" fo:text-transform="none" fo:color="#242424" fo:letter-spacing="normal" fo:font-style="normal" fo:font-weight="normal" style:font-style-asian="normal" style:font-style-complex="normal"/>
    </style:style>
    <style:style style:name="T9" style:family="text">
      <style:text-properties fo:font-variant="normal" fo:text-transform="none" fo:color="#242424" fo:letter-spacing="normal" fo:font-style="italic" fo:font-weight="normal" style:font-style-asian="italic" style:font-style-complex="italic"/>
    </style:style>
    <style:style style:name="T10" style:family="text">
      <style:text-properties fo:font-variant="normal" fo:text-transform="none" fo:color="#ff3300" fo:font-size="11pt" fo:letter-spacing="normal" fo:font-style="normal" fo:font-weight="normal"/>
    </style:style>
    <style:style style:name="T1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8"/>
      <text:h text:style-name="P12" text:outline-level="2"/>
      <text:p text:style-name="P9"/>
      <text:p text:style-name="P5">U<text:span text:style-name="T6">n'analisi dell'internamento femminile in occasione dei 70 anni dall'uscita dell'opera di Mario Tobino</text:span></text:p>
      <text:p text:style-name="P8"/>
      <text:p text:style-name="P3">DONNE INTERNATE A MAGGIANO.</text:p>
      <text:p text:style-name="P3">L’ARRIVO DI MARIO TOBINO E LE LIBERE DONNE (1943 – 1952)</text:p>
      <text:p text:style-name="P3"><text:s text:c="2"/></text:p>
      <text:p text:style-name="P4">Una storia di ieri che sa parlare anche a noi, oggi</text:p>
      <text:p text:style-name="P1"/>
      <text:p text:style-name="P2"/>
      <text:p text:style-name="P10">Progetto promosso dall'associazione <text:span text:style-name="T11">Scritture femminili, memorie di donne</text:span> da un'idea di Alessandra Celi e Luciana Vietina, i<text:span text:style-name="T2">n occasione della ricorrenza della pubblicazione de </text:span><text:span text:style-name="T4">Le libere donne di </text:span><text:span text:style-name="T9">Magliano</text:span><text:span text:style-name="T3">. Realizzato grazie al sostegno di Soroptmist International Club Apuania e della Fondazione Tobino. </text:span></text:p>
      <text:p text:style-name="P10"><text:span text:style-name="T3">L'attività didattica, che <text:s/>ha coinvolto <text:s/>due classi del Liceo Chini di Lido di Camaiore, nella scoperta di documenti coinvolgenti come quelli contenuti in un archivio di ospedale psichiatrico, si è realizzata grazie al bando della Regione Toscana “Progetti educativi zonali” che prevede un'attenzione particolare al contrasto agli stereotipi di genere. Partendo da </text:span><text:span text:style-name="T4">parole chiave </text:span><text:span text:style-name="T3">come </text:span><text:span text:style-name="T4">pandemia</text:span><text:span text:style-name="T3">, </text:span><text:span text:style-name="T4">fragilità </text:span><text:span text:style-name="T3">e </text:span><text:span text:style-name="T5">pregiudizio</text:span><text:span text:style-name="T3">, le/gli studenti hanno potuto individuare analogie fra la loro realtà/mondo e quello delle ricoverate. A questo si è affiancata la lettura del volume di Tobino e la scelta di brani che poi sono stati interpretati e costituiscono i podcast del percorso espositivo.</text:span></text:p>
      <text:p text:style-name="P10"><text:span text:style-name="T3">Il progetto, nato dall'idea di far incontrare ricerca <text:s/>e didattica, <text:s/>preceduto da un'accurata indagine nelle cartelle cliniche e in altri fondi conservati negli Archivi di Stato di Lucca e Massa e nell'Archivio Storico della Provincia di Lucca, si è ispirato alla metodologia della storia di genere e della </text:span><text:span text:style-name="T9">P</text:span><text:span text:style-name="T4">ublic History,</text:span><text:span text:style-name="T3"> focalizzando l'attenzione sulle ragioni e modalità dell'internamento femminile rispetto a quello maschile. Secondo i principi della <text:s/></text:span><text:span text:style-name="T9">Public History, </text:span><text:span text:style-name="T8">si è voluto procedere fin dall'inizio</text:span><text:span text:style-name="T9"> </text:span><text:span text:style-name="T8">verso l'obiettivo di comunicare i risultati del progetto ad un largo pubblico. </text:span></text:p>
      <text:p text:style-name="P11">Il percorso espositivo è a cura di Alessandra Celi, Giulia Talini e Luciana Vietina. Alla ricerca in archivio ha partecipato Rita Bonini, presidente di Soroptmist Apuania e medico cardiologa, sensibile alla medicina di genere. Come Soroptimista, insieme alle altre componenti il Club Apuania, poi, ha compreso da subito il significato attuale del riportare alla luce storie di donne chiuse fra le mura di un ospedale psichiatrico nei tempi difficili della guerra e dell'immediato dopoguerra.</text:p>
      <text:p text:style-name="P11">Alla realizzazione dei pannelli ha dato un importante contributo il Liceo Artistico Felice Palma di Massa, dove studenti e studentesse hanno realizzato i ritratti immaginari di donne il cui <text:s/>volto non è presente nelle Cartelle.</text:p>
      <text:p text:style-name="P6"><text:span text:style-name="T2">La mostra, concepita come itinerante, <text:s/>prevede una prima inaugur</text:span><text:span text:style-name="T7">azione a Maggiano il giorno 2 <text:s/>dicembre alle <text:s/>ore 10.30, accompagnata da uno spettacolo in musica e parole a cura della cantautrice Letizia Fuochi.</text:span></text:p>
      <text:p text:style-name="P7">Il 13 dicembre si sposterà al Liceo Chini e il 16 dicembre alle ore 16 ci sarà l'inaugurazione a Massa presso Villa La Rinchiostra dove si fermerà sino alla fine del mese con diversi eventi all'interno del periodo.</text:p>
      <text:p text:style-name="P7">Il percorso espositivo si è arricchito dell'apporto del Fondo dell'artista Fidia Palla, conservato dalla nipote Giulia Talini. L'artista fu ricoverato a Maggiano dal 1924 fino alla morte avvenuta nel 1944, lasciando numerosi disegni dell'ambiente in cui era stato costretto: una testimonianza preziosa del contesto in cui vissero anche le donne studiate nel percorso.</text:p>
      <text:p text:style-name="P6"><text:span text:style-name="T7">La mostra si apre con quattro foto, </text:span><text:span text:style-name="T9">Vite dentro, </text:span><text:span text:style-name="T8">di Ubaldo Lorenzo Dati, <text:s/>una riflessione sulla perdita della libertà, ieri e oggi. E' inoltre arricchita da un breve e intenso video del fotografo Alessandro Colle.</text:span></text:p>
      <text:p text:style-name="P7"/>
      <text:p text:style-name="P13">(due foto alleg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14T17:57:28.67</dc:date>
    <dc:creator>Alessandra Fulvia Celi</dc:creator>
    <meta:generator>OpenOffice/4.1.3$Win32 OpenOffice.org_project/413m1$Build-9783</meta:generator>
    <meta:editing-duration>PT1H53M5S</meta:editing-duration>
    <meta:editing-cycles>7</meta:editing-cycles>
    <meta:document-statistic meta:table-count="0" meta:image-count="0" meta:object-count="0" meta:page-count="1" meta:paragraph-count="15" meta:word-count="537" meta:character-count="3553"/>
  </office:meta>
</office:document-meta>
</file>